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1. CONDITIONS OF ENTRY FOR CHAMPIONSHIPS</text:p>
      <text:p text:style-name="Standard">a. All riders entered must be active Members of the stated Branch who</text:p>
      <text:p text:style-name="Standard">have participated at a minimum of three working rallies of this or their</text:p>
      <text:p text:style-name="Standard">previous Branch since 1st July in the previous year, excluding team</text:p>
      <text:p text:style-name="Standard">practices and coaching, and rallies must be advertised at least seven</text:p>
      <text:p text:style-name="Standard">days prior to the date of the rally. Attendance at camp counts as one</text:p>
      <text:p text:style-name="Standard">working rally. The D.C. has discretion in the case of those who are</text:p>
      <text:p text:style-name="Standard">working. Riders must have been Members of The Pony Club since at</text:p>
      <text:p text:style-name="Standard">least the 31st January in the current year except for Members who are</text:p>
      <text:p text:style-name="Standard">completely new to The Pony Club, who may join up until the 31st</text:p>
      <text:p text:style-name="Standard">March and still be eligible for Area Competitions and the</text:p>
      <text:p text:style-name="Standard">Championships.</text:p>
      <text:p text:style-name="P1">b. Transfer of Branch</text:p>
      <text:p text:style-name="Standard">No transfer of membership between Branches can be made after the</text:p>
      <text:p text:style-name="Standard">closing date of entries for the Championships.</text:p>
      <text:p text:style-name="P1">c. Team Managers</text:p>
      <text:p text:style-name="Standard">An adult team manager should be named with the entry. He is</text:p>
      <text:p text:style-name="Standard">responsible that the team is presented for inspection and ready to play</text:p>
      <text:p text:style-name="Standard">at the appointed time. He must report the team’s arrival to the organiser</text:p>
      <text:p text:style-name="Standard">and confirm names and positions of players.</text:p>
      <text:p text:style-name="P1">d. Objections and Protests</text:p>
      <text:p text:style-name="Standard">These may only be made by Official Polocrosse Stewards, Area</text:p>
      <text:p text:style-name="Standard">Representatives, District Commissioners or their nominated</text:p>
      <text:p text:style-name="Standard">representatives. Protests must be made in writing and addressed to</text:p>
      <text:p text:style-name="Standard">the Secretary. This must be accompanied by a deposit of £25 at the</text:p>
      <text:p text:style-name="Standard">Championships, which is forfeit unless the Jury of Appeal decides that</text:p>
      <text:p text:style-name="Standard">there were good and reasonable grounds for the objection. Protests or</text:p>
      <text:p text:style-name="Standard">objections must be made no later than half an hour after the incident</text:p>
      <text:p text:style-name="Standard">concerned or publication of scores. The Official shall give his decision in</text:p>
      <text:p text:style-name="Standard">the first instance. If this is not accepted, the Jury of Appeal shall give</text:p>
      <text:p text:style-name="Standard">their decision after investigation and this decision is final.</text:p>
      <text:p text:style-name="Standard">Should a breach of eligibility subsequently be discovered, then the</text:p>
      <text:p text:style-name="Standard">Discipline Committee may disqualify the offending team, even if after</text:p>
      <text:p text:style-name="Standard">the Competition. Requests for information may be made to the</text:p>
      <text:p text:style-name="Standard">Organiser at a convenient time.</text:p>
      <text:p text:style-name="Standard"><text:span text:style-name="T1">e. Championships There will be four Classes</text:span> - Branches may make entries</text:p>
      <text:p text:style-name="Standard">in any of the classes, but no rider or pony may compete in more than one team.</text:p>
      <text:p text:style-name="Standard">f. All Branches/Centres must attend a Regional Tournament.</text:p>
      <text:p text:style-name="P1"/>
      <text:p text:style-name="P1">CLASSES</text:p>
      <text:p text:style-name="Standard"><text:span text:style-name="T1">Class 1 <text:tab/>The Championship</text:span></text:p>
      <text:p text:style-name="Standard"><text:tab/></text:p>
      <text:p text:style-name="Standard">Ponies must be minimum of 138 cms but there is no maximum</text:p>
      <text:p text:style-name="Standard">height. The principal competition will consist of teams of 6</text:p>
      <text:p text:style-name="Standard">players, one Open Section and One Junior Section of 3 players</text:p>
      <text:p text:style-name="Standard">each from the same Branch.</text:p>
      <text:p text:style-name="Standard"><text:span text:style-name="T1">Class 2 <text:tab/>The Charles Mason Open Championship</text:span></text:p>
      <text:p text:style-name="Standard">138 cms and over. Open Sections of 3 players.</text:p>
      <text:p text:style-name="Standard"><text:span text:style-name="T1">Class 3 <text:tab/>The Stoneleigh Junior Championship</text:span></text:p>
      <text:p text:style-name="Standard">16 years and under and 148 cms and under. Junior Sections of</text:p>
      <text:p text:style-name="Standard">3 players</text:p>
      <text:p text:style-name="P1">Class 4 <text:tab/>The Brookes Mini Championship</text:p>
      <text:p text:style-name="Standard"><text:soft-page-break/>12 years and under and 138 cms and under. Sections of 3</text:p>
      <text:p text:style-name="Standard">players.</text:p>
      <text:p text:style-name="Standard"/>
      <text:p text:style-name="Standard"><text:span text:style-name="T1">Open Sections</text:span> <text:tab/> - <text:tab/>Each Open team may include one Associate</text:p>
      <text:p text:style-name="Standard">Member (Associate Membership is available for</text:p>
      <text:p text:style-name="Standard">persons aged over 21 years until the end of The</text:p>
      <text:p text:style-name="Standard">Pony Club year in which they become 25 years old)</text:p>
      <text:p text:style-name="Standard"><text:span text:style-name="T1">Junior Sections</text:span><text:tab/>-<text:tab/> 3 Members who have not attained their 16th</text:p>
      <text:p text:style-name="Standard">birthday by 1st January in the current year</text:p>
      <text:p text:style-name="Standard"><text:span text:style-name="T1">Mini Sections</text:span> <text:tab/> - <text:tab/>3 Members who have not attained their 13th</text:p>
      <text:p text:style-name="Standard">birthday by 1st January in the current year</text:p>
      <text:p text:style-name="Standard">If sufficient entries are received for Class 1 a subsidiary competition</text:p>
      <text:p text:style-name="Standard">for The Malden Trophy will be played for.</text:p>
      <text:p text:style-name="Standard">If insufficient entries are received, Class 1 teams will be amalgamated</text:p>
      <text:p text:style-name="Standard">into Class 2. Class 2 may be split into two classes, Open and</text:p>
      <text:p text:style-name="Standard">Intermediate.</text:p>
      <text:p text:style-name="Standard"/>
      <text:p text:style-name="Standard">Eligibility will be at the discretion of the Organisers, but will</text:p>
      <text:p text:style-name="Standard">be based on number of attendances at the Championships, age</text:p>
      <text:p text:style-name="Standard">of players and pony heights.</text:p>
      <text:p text:style-name="Standard"/>
      <text:p text:style-name="Standard">In Classes 1, 2, 3 &amp; 4 – in the event of a Branch/Centre losing a Team</text:p>
      <text:p text:style-name="Standard">Member for whatever reason that team must fill the vacant place from</text:p>
      <text:p text:style-name="Standard">other eligible Branch/Centre Members before looking to another</text:p>
      <text:p text:style-name="Standard">Branch/Centre for replacements. The Organising Committee has the</text:p>
      <text:p text:style-name="Standard">final say.</text:p>
      <text:p text:style-name="Standard"/>
      <text:p text:style-name="Standard">In Classes 2, 3 &amp; 4 - If a Branch/Centre is unable to</text:p>
      <text:p text:style-name="Standard">make up a section, the Organiser may be able to help by putting</text:p>
      <text:p text:style-name="Standard">Branches/Centres in touch with other Branches/Centres with spare</text:p>
      <text:p text:style-name="Standard">players. All such combinations must be notified to and agreed by</text:p>
      <text:p text:style-name="Standard">the Tournament Secretary. Branches/Centres with Open and Junior</text:p>
      <text:p text:style-name="Standard">sections are expected to enter Class 1. Should they enter Classes</text:p>
      <text:p text:style-name="Standard">2 &amp; 3 the Organiser reserves the right to transfer them to Class 1.</text:p>
      <text:p text:style-name="Standard"/>
      <text:p text:style-name="Standard"><text:span text:style-name="T1">22. MEASUREMENT OF PONIES /HORSES</text:span></text:p>
      <text:p text:style-name="Standard">If an objection to the height of a pony / horse is raised during the course</text:p>
      <text:p text:style-name="Standard">of the Championships, then the Jury of Appeal may request that the</text:p>
      <text:p text:style-name="Standard">animal is subsequently measured according to the rules of the Joint</text:p>
      <text:p text:style-name="Standard">Measurement Board Ltd.</text:p>
      <text:p text:style-name="Standard">Any prizes or awards won by the team, which includes the pony subject</text:p>
      <text:p text:style-name="Standard">of the objection, will be forfeit if the animal is proved to be of the incorrect</text:p>
      <text:p text:style-name="Standard">height.</text:p>
      <text:p text:style-name="Standard">In reaching their decision as to whether to refer the pony / horse for</text:p>
      <text:p text:style-name="Standard">official measurement, the referees may request the advice of the</text:p>
      <text:p text:style-name="Standard">Tournament veterinary surgeon, and it is a condition of entry that the</text:p>
      <text:p text:style-name="Standard">owner, or his representative, will allow that veterinary surgeon to</text:p>
      <text:p text:style-name="Standard">measure the pony / horse on the ground at the time of the Tournament.</text:p>
      <text:p text:style-name="Standard">The measurement by the Tournament veterinary surgeon will be used</text:p>
      <text:p text:style-name="Standard">for advice only and will remain confidential to the referees and owner</text:p>
      <text:p text:style-name="Standard">and will not be available to the official measurer of the JMB or any other</text:p>
      <text:p text:style-name="Standard">person.</text:p>
      <text:p text:style-name="Standard"><text:soft-page-break/>The fee for the official JMB measurement will be the responsibility of</text:p>
      <text:p text:style-name="Standard">the animal’s owner. However, The Pony Club may reimburse part or all</text:p>
      <text:p text:style-name="Standard">of the measurement fee should the animal prove to be within the correct</text:p>
      <text:p text:style-name="Standard">height of the competition. Any additional expenses will be the</text:p>
      <text:p text:style-name="Standard">responsibility of the owner.</text:p>
      <text:p text:style-name="Standard"/>
      <text:p text:style-name="P1">23. TACK &amp; TURNOUT</text:p>
      <text:p text:style-name="Standard">There will be a Tack and Turn-out competition with rosettes for 1st, 2nd &amp; 3rd</text:p>
      <text:p text:style-name="Standard">placed teams in each class, provided an adequate standard is achieved.</text:p>
      <text:p text:style-name="Standard">Members are expected to dress for the Parade as per tack check as the</text:p>
      <text:p text:style-name="Standard">winners are judged on Saturday’s turnout.</text:p>
      <text:p text:style-name="Standard"/>
      <text:p text:style-name="Standard"><text:span text:style-name="T1">BRANCH ENTRIES</text:span></text:p>
      <text:p text:style-name="Standard">a. <text:tab/></text:p>
      <text:p text:style-name="Standard">Entry Form ‘A’ to include Entry Fee per competitor shall reach the</text:p>
      <text:p text:style-name="Standard">Organiser no later than <text:span text:style-name="T1">25th July, 2014</text:span>. Entry fee: £52</text:p>
      <text:p text:style-name="Standard">per competitor (which includes Medical and Start Fee).</text:p>
      <text:p text:style-name="Standard"/>
      <text:p text:style-name="Standard">b. <text:tab/><text:tab/></text:p>
      <text:p text:style-name="Standard">Declaration: Entry Form ‘B’ giving details of riders, ponies and</text:p>
      <text:p text:style-name="Standard">Stewards shall reach the Organiser no later than <text:span text:style-name="T1">1st August, 2014</text:span>.</text:p>
      <text:p text:style-name="Standard">Competing Branches are to supply one Steward per section to be</text:p>
      <text:p text:style-name="Standard">named on Entry Form B. Further more, Branches are to supply the</text:p>
      <text:p text:style-name="Standard">services of one umpire and one horse, trained to stick and ball for the</text:p>
      <text:p text:style-name="Standard">Umpires. Branches unable to supply an umpire will be allocated one</text:p>
      <text:p text:style-name="Standard">by the umpire co-ordinator (see entry form), but must still supply suitable</text:p>
      <text:p text:style-name="Standard">horses and pay the expenses of the allocated umpire. A list of umpires</text:p>
      <text:p text:style-name="Standard">are available through the Chairman or the Pony Club office throughout</text:p>
      <text:p text:style-name="Standard">the year.</text:p>
      <text:p text:style-name="Standard">Branches should make stabling requirements known on Entry Form A.</text:p>
      <text:p text:style-name="Standard">NO LATE ENTRIES will be allowed, but eligible substitutions will be</text:p>
      <text:p text:style-name="Standard">allowed at the discretion of the Organiser.</text:p>
      <text:p text:style-name="Standard">Withdrawals - No entry fees can be refunded after 31st July, 2014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lie </meta:initial-creator>
    <meta:creation-date>2014-07-10T23:53:03</meta:creation-date>
    <dc:date>2014-07-11T00:19:23</dc:date>
    <dc:creator>Ollie </dc:creator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3" meta:paragraph-count="128" meta:word-count="1208" meta:character-count="7049" meta:non-whitespace-character-count="5818"/>
  </office:meta>
</office:document-meta>
</file>